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/>
    </style:style>
    <style:style style:name="T3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ahoma" fo:font-weight="bold" style:font-weight-asian="bold" style:font-weight-complex="bold" fo:color="#000000"/>
    </style:style>
    <style:style style:name="T5" style:parent-style-name="Основнойшрифтабзаца" style:family="text">
      <style:text-properties style:font-name-asian="Times New Roman" style:font-name-complex="Tahoma" fo:font-weight="bold" style:font-weight-asian="bold" style:font-weight-complex="bold"/>
    </style:style>
    <style:style style:name="T6" style:parent-style-name="Основнойшрифтабзаца" style:family="text">
      <style:text-properties style:font-name-asian="Times New Roman" style:font-name-complex="Tahoma" fo:font-weight="bold" style:font-weight-asian="bold" style:font-weight-complex="bold"/>
    </style:style>
    <style:style style:name="P7" style:parent-style-name="Standard" style:family="paragraph">
      <style:paragraph-properties fo:text-align="center" fo:text-indent="0.3937in"/>
      <style:text-properties style:font-name-asian="Times New Roman" style:font-name-complex="Tahoma" fo:font-weight="bold" style:font-weight-asian="bold" style:font-weight-complex="bold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P9" style:parent-style-name="Standard" style:family="paragraph">
      <style:paragraph-properties fo:text-indent="0.3937in"/>
      <style:text-properties style:font-name-asian="Times New Roman" style:font-name-complex="Tahoma"/>
    </style:style>
    <style:style style:name="P10" style:parent-style-name="Standard" style:family="paragraph">
      <style:paragraph-properties fo:text-indent="0.3937in"/>
      <style:text-properties style:font-name-asian="Times New Roman" style:font-name-complex="Tahoma"/>
    </style:style>
    <style:style style:name="P11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2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3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4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5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6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7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8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19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20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/>
    </style:style>
    <style:style style:name="P21" style:parent-style-name="Абзацсписка" style:list-style-name="WWNum6" style:family="paragraph">
      <style:paragraph-properties fo:margin-left="0in" fo:text-indent="0.3937in">
        <style:tab-stops/>
      </style:paragraph-properties>
      <style:text-properties style:font-name-asian="Times New Roman" style:font-name-complex="Tahoma"/>
    </style:style>
    <style:style style:name="P22" style:parent-style-name="Абзацсписка" style:family="paragraph">
      <style:paragraph-properties fo:margin-left="0in" fo:text-indent="0.3937in">
        <style:tab-stops/>
      </style:paragraph-properties>
      <style:text-properties style:font-name-asian="Times New Roman" style:font-name-complex="Tahoma" fo:color="#000000"/>
    </style:style>
    <style:style style:name="P23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4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5" style:parent-style-name="Standard" style:family="paragraph">
      <style:paragraph-properties fo:text-indent="0.3937in"/>
      <style:text-properties style:font-name-asian="Times New Roman" style:font-name-complex="Tahoma" fo:color="#000000"/>
    </style:style>
    <style:style style:name="P26" style:parent-style-name="Standard" style:family="paragraph">
      <style:paragraph-properties fo:text-indent="0.3937in"/>
      <style:text-properties style:font-name-asian="Times New Roman" style:font-name-complex="Tahoma"/>
    </style:style>
    <style:style style:name="P27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28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29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0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1" style:parent-style-name="Standard" style:family="paragraph">
      <style:paragraph-properties fo:text-indent="0.3937in"/>
      <style:text-properties style:font-name-asian="Times New Roman" style:font-name-complex="Calibri" style:font-weight-complex="bold" fo:color="#000000"/>
    </style:style>
    <style:style style:name="P32" style:parent-style-name="Standard" style:family="paragraph">
      <style:paragraph-properties fo:text-indent="0.3937in"/>
    </style:style>
    <style:style style:name="T33" style:parent-style-name="Основнойшрифтабзаца" style:family="text">
      <style:text-properties style:font-name-asian="Times New Roman" style:font-name-complex="Calibri" style:font-weight-complex="bold" fo:color="#000000"/>
    </style:style>
  </office:automatic-styles>
  <office:body>
    <office:text text:use-soft-page-breaks="true">
      <text:p text:style-name="P1"><text:span text:style-name="T2">I ЕЖЕГОДНЫЙ МЕЖДУНАРОДНЫЙ КОНГРЕСС «ЧАЗОВСКИЕ ЧТЕНИЯ» совместно с<text:s/></text:span><text:span text:style-name="T3">VII конференцией</text:span><text:span text:style-name="T4"><text:s/>«КАРДИОВАСКУЛЯРНАЯ ФАРМАКОТЕРАПИЯ»</text:span><text:span text:style-name="T5"><text:s/></text:span><text:span text:style-name="T6"><text:s/>при поддержке Европейского Общества Кардиологов</text:span></text:p>
      <text:p text:style-name="P7"/>
      <text:p text:style-name="Standard"><text:span text:style-name="StrongEmphasis">Сердечно-сосудистые заболевания<text:s/></text:span>занимают лидирующие позиции в статистике причин смертности в России. Кроме этого, отмечается неуклонное «омоложение» данной группы патологий. На практике с болезнями сердца и сосудов сталкиваются не только терапевты и кардиологи. Врач любой специализации обязан знать основы быстрой диагностики и неотложной терапии острых сердечно-сосудистых состояний —<text:s/><text:span text:style-name="Выделение">это необходимая база, которая помогает<text:s/></text:span><text:span text:style-name="Выделение">спасти пациенту жизнь.</text:span></text:p>
      <text:p text:style-name="Standard"/>
      <text:p text:style-name="Standard">Для того, чтобы напомнить о наиболее важных заболеваниях, разобрать сложные клинические случаи, а также рассказать о последних достижениях, практическом опыте в сфере лечения и диагностики сердечно-сосудистых заболеваний, было принято решение провести I ЕЖЕГОДНЫЙ МЕЖДУНАРОДНЫЙ КОНГРЕСС «ЧАЗОВСКИЕ ЧТЕНИЯ» совместно с<text:s/><text:span text:style-name="T8">VII конференцией</text:span><text:s/>«КАРДИОВАСКУЛЯРНАЯ ФАРМАКОТЕРАПИЯ»<text:s/>при поддержке Европейского Общества Кардиологов</text:p>
      <text:p text:style-name="Standard"/>
      <text:p text:style-name="P9">В ходе конгресса будут затронуты актуальные темы:</text:p>
      <text:p text:style-name="P10"/>
      <text:list text:style-name="WWNum6">
        <text:list-item>
          <text:p text:style-name="P11">Липидология и гиполипидемическая терапия.</text:p>
        </text:list-item>
        <text:list-item>
          <text:p text:style-name="P12">Острый коронарный синдром.</text:p>
        </text:list-item>
        <text:list-item>
          <text:p text:style-name="P13">Антитромботическая терапия.</text:p>
        </text:list-item>
        <text:list-item>
          <text:p text:style-name="P14">Хроническая сердечная недостаточность.</text:p>
        </text:list-item>
        <text:list-item>
          <text:p text:style-name="P15">Артериальная гипертония.</text:p>
        </text:list-item>
        <text:list-item>
          <text:p text:style-name="P16">Лабораторная диагностика в кардиологии.</text:p>
        </text:list-item>
        <text:list-item>
          <text:p text:style-name="P17">Сахарный диабет и сердечно-сосудистая патология.</text:p>
        </text:list-item>
        <text:list-item>
          <text:p text:style-name="P18">Сердечно-сосудистые<text:s/>риски в ревматологической практике.</text:p>
        </text:list-item>
        <text:list-item>
          <text:p text:style-name="P19">Кардиопульмонология.</text:p>
        </text:list-item>
        <text:list-item>
          <text:p text:style-name="P20">Кардионеврология.</text:p>
        </text:list-item>
        <text:list-item>
          <text:p text:style-name="P21">Инвазивная и консервативная аритмология.</text:p>
        </text:list-item>
      </text:list>
      <text:p text:style-name="P22"/>
      <text:p text:style-name="P23"><text:s/></text:p>
      <text:p text:style-name="P24"/>
      <text:p text:style-name="P25">Мероприятие пройдет<text:s/>4 декабря<text:s/>в 10:00 по московскому времени,<text:s/>в онлайн-формате: https://clck.ru/YHBMK</text:p>
      <text:p text:style-name="P26">Участие полностью бесплатное.</text:p>
      <text:p text:style-name="P27">Материалы конгресса поданы на аккредитацию в комиссию НМО.</text:p>
      <text:p text:style-name="P28"/>
      <text:p text:style-name="P29"/>
      <text:p text:style-name="P30"/>
      <text:p text:style-name="P31"/>
      <text:p text:style-name="P32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stasia Koneva</dc:creator>
    <meta:creation-date>2021-11-09T12:56:00Z</meta:creation-date>
    <dc:date>2021-11-09T12:57:00Z</dc:date>
    <meta:template xlink:href="Normal" xlink:type="simple"/>
    <meta:editing-cycles>15</meta:editing-cycles>
    <meta:editing-duration>PT44280S</meta:editing-duration>
    <meta:document-statistic meta:page-count="1" meta:paragraph-count="3" meta:word-count="250" meta:character-count="1672" meta:row-count="11" meta:non-whitespace-character-count="1425"/>
  </office:meta>
</office:document-meta>
</file>